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Ringweg 103, 2064 KJ, plaatsen van geveloptrekkingen/dakkapellen aan de voor- en achterzijde van de woning, verzenddatum 09-04-2019, zaaknummer 2949483, olonummer 4165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8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paarndam, Ringweg 103, 2064 KJ, plaatsen van geveloptrekkingen/dakkapellen aan de voor- en achterzijde van de woning, verzenddatum 09-04-2019, zaaknummer 2949483, olonummer 41651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80</meta:user-defined>
    <meta:user-defined meta:name="OVERHEIDop.GmbID/DC.identifier">gmb-2019-89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J</meta:user-defined>
    <meta:user-defined meta:name="OVERHEIDop.woonplaats">Spaarndam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96 491896</meta:user-defined>
    <meta:user-defined meta:name="OVERHEIDop.versieInformatie"/>
  </office:meta>
</office:document-meta>
</file>