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Dorpsstraat 15, 5472 PH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31 mei 2019 van 19.00 uur tot 01.00 uur en op 1 juni 2019 van 09.30 uur tot 01.00 uur tijdens de viering van het 60-jarig </text:p>
            <text:p text:style-name="common-al">jubileum van Sportvereniging WHV.               </text:p>
            <text:p text:style-name="common-al">Het besluit is verzonden op 15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07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 , Dorpsstraat 15, 5472 PH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075</meta:user-defined>
    <meta:user-defined meta:name="OVERHEIDop.GmbID/DC.identifier">gmb-2019-89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H 15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624 409998</meta:user-defined>
    <meta:user-defined meta:name="OVERHEIDop.versieInformatie"/>
  </office:meta>
</office:document-meta>
</file>