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eed 102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Weed 102, Lutjebroek   </text:p>
            <text:p text:style-name="common-al">Voor: het verwijderen van asbesthoudende vensterbanken en kruipluik   </text:p>
            <text:p text:style-name="common-al">Datum ontvangst: 4 april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Weed 10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74</meta:user-defined>
    <meta:user-defined meta:name="OVERHEIDop.GmbID/DC.identifier">gmb-2019-8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H 102</meta:user-defined>
    <meta:user-defined meta:name="OVERHEIDop.woonplaats">Lutjebroek</meta:user-defined>
    <meta:user-defined meta:name="OVERHEIDop.straatnaam">De Wee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040 523585</meta:user-defined>
    <meta:user-defined meta:name="OVERHEIDop.versieInformatie"/>
  </office:meta>
</office:document-meta>
</file>