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adhoevedorp, Pelikaanstraat 25, 1171 DG, realiseren van een aanbouw aan de achtergevel van de woning, verzenddatum 09-04-2019, zaaknummer 2975012, olonummer 4224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07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7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7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Badhoevedorp, Pelikaanstraat 25, 1171 DG, realiseren van een aanbouw aan de achtergevel van de woning, verzenddatum 09-04-2019, zaaknummer 2975012, olonummer 42243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73</meta:user-defined>
    <meta:user-defined meta:name="OVERHEIDop.GmbID/DC.identifier">gmb-2019-89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G 25</meta:user-defined>
    <meta:user-defined meta:name="OVERHEIDop.woonplaats">Badhoevedorp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075 483818</meta:user-defined>
    <meta:user-defined meta:name="OVERHEIDop.versieInformatie"/>
  </office:meta>
</office:document-meta>
</file>