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gsland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op 14 december 2018 een verzoek ontvangen van Kingsland Festival B.V. om een evenement te mogen organiseren op het parkeerterrein van Ahoy Rotterdam.  </text:p>
            <text:p text:style-name="common-al">De Burgemeester van Rotterdam heeft op 4 april 2019 besloten de vergunning te verlenen.</text:p>
            <text:p text:style-name="tussenkopcur">Bijzonderheden</text:p>
            <text:p text:style-name="common-al">De evenementenvergunning wordt afgegeven voor zaterdag 27 april 2019 van twaalf uur ’s middags tot elf uur ’s avonds. Het maximum aantal bezoekers dat het festival mag bijwonen is 20.000 personen.</text:p>
            <text:p text:style-name="common-al">Het festival zal worden gehouden op de parkeerterreinen P1, P2 en het voorplein van Ahoy te Rotterdam.</text:p>
            <text:p text:style-name="common-al">De opbouw voor dit evenement vindt plaats vanaf vrijdag 19 april 2019 t/m zaterdag 27 april 2019 van acht uur ‘s ochtends tot acht uur ’s avonds. </text:p>
            <text:p text:style-name="common-al">De afbouw van dit evenement vindt plaats op zaterdag 27 april 2019 t/m 30 april van zeven uur ’s ochtends tot elf uur ’s avonds. </text:p>
            <text:p text:style-name="tussenkopcur">Inzage beschikking</text:p>
            <text:p text:style-name="common-al">De openbare en geanonimiseerde beschikking vind u als bijlage bij deze kennisgeving.</text:p>
            <text:p text:style-name="tussenkopcur">Bezwaarmogelijkheid</text:p>
            <text:p text:style-name="common-al">Belanghebbenden kunnen binnen zes weken een bezwaarschrift indienen bij:</text:p>
            <text:p text:style-name="common-al">Het college van  Burgermeester en 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uw naam, adres en handtekening;</text:p>
            <text:p text:style-name="common-al">uw telefoonnummer zodat contact met u opgenomen kan worden om samen met u te bespreken wat de beste aanpak van uw bezwaarschrift is;</text:p>
            <text:p text:style-name="common-al">de datum waarop u bezwaar maakt;</text:p>
            <text:p text:style-name="common-al">een omschrijving van het besluit waartegen u bezwaar maakt;</text:p>
            <text:p text:style-name="common-al">de reden(en) van uw bezwaar.</text:p>
            <text:p text:style-name="common-al">U moet een kopie van het besluit mee sturen.</text:p>
            <text:p text:style-name="common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07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gsla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72</meta:user-defined>
    <meta:user-defined meta:name="OVERHEIDop.GmbID/DC.identifier">gmb-2019-89072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3, eerste lid, van de Zondagswet;1.0:c:BWBR0002120&amp;artikel=3&amp;lid=1&amp;g=1994-04-01</meta:user-defined>
    <meta:user-defined meta:name="DC.source">artikel 2, eerste lid, van de Zondagswet;1.0:c:BWBR0002120&amp;artikel=2&amp;lid=1&amp;g=1994-04-01</meta:user-defined>
    <meta:user-defined meta:name="OVERHEIDop.referentienummer">ev.P.0292481.2019</meta:user-defined>
    <meta:user-defined meta:name="DCTERMS.abstract">Evenementenvergunning Kingsland 2019</meta:user-defined>
    <meta:user-defined meta:name="DCTERMS.alternative">Evenementenvergunning Kingsland 2019 Rot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84BD</meta:user-defined>
    <meta:user-defined meta:name="OVERHEIDop.woonplaats">Rotterdam</meta:user-defined>
    <meta:user-defined meta:name="OVERHEIDop.straatnaam">Zuiderparkplein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Kingsland 2019|exb-2019-18590</meta:user-defined>
    <meta:user-defined meta:name="OVERHEID.EPSG28992/DC.spatial">93287 433034</meta:user-defined>
    <meta:user-defined meta:name="OVERHEIDop.versieInformatie"/>
  </office:meta>
</office:document-meta>
</file>