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eringenlaan 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april 2019 een besluit genomen op de aanvraag met zaaknummer <text:span text:style-name="nadrukvet">W-AOV190124 </text:span>voor het plaatsen van een erfafscheiding en carport op de locatie <text:span text:style-name="nadrukvet">Seringenlaan 2 in Hoek</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Ingevolge de Algemene wet bestuursrecht kunnen belanghebbenden binnen zes weken na datum bekendmaking (10 april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90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eringenlaan 2 in 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071</meta:user-defined>
    <meta:user-defined meta:name="OVERHEIDop.GmbID/DC.identifier">gmb-2019-89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CN 2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819.08 370523.81</meta:user-defined>
    <meta:user-defined meta:name="OVERHEIDop.versieInformatie"/>
  </office:meta>
</office:document-meta>
</file>