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Dorpsstraat 15, 5472 PH Loosbro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diverse activiteiten in het kader van 60-jarig jubileum. </text:p>
            <text:p text:style-name="common-al">30 mei 2019 van 09.30 uur tot 02.00 uur: meerkampdag en Playbackshow</text:p>
            <text:p text:style-name="common-al">31 mei 2019: van 19.00 uur tot 02.00 uur: feestavond</text:p>
            <text:p text:style-name="common-al">1 juni 2019: van 09.30 uur tot 02.00 uur: stratenvoetbaltoernooi en feestavond</text:p>
            <text:p text:style-name="common-al">1 juni 2019: van 10.00 uur tot 21.00 uur: herdenkingsdienst en dienstenveiling.</text:p>
            <text:p text:style-name="common-al">Het besluit is verzonden op 15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907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07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Dorpsstraat 15, 5472 PH Loo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070</meta:user-defined>
    <meta:user-defined meta:name="OVERHEIDop.GmbID/DC.identifier">gmb-2019-8907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2PH 15</meta:user-defined>
    <meta:user-defined meta:name="OVERHEIDop.woonplaats">Loosbroek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3624 409998</meta:user-defined>
    <meta:user-defined meta:name="OVERHEIDop.versieInformatie"/>
  </office:meta>
</office:document-meta>
</file>