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Duca, Alexandru geboren op 30 oktober 1972</text:p>
            <text:p text:style-name="common-al">Duca, Constanntin geboren op 27 mei 2015</text:p>
            <text:p text:style-name="common-al">Duca, Rungrujee geboren op 03 juli 1976</text:p>
            <text:p text:style-name="common-al">Feliz Feliz, Mariela geboren op 21 juli 1989</text:p>
            <text:p text:style-name="common-al">Deze personen worden verzocht binnen vier weken na datum van het voornemen te </text:p>
            <text:p text:style-name="common-al">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906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6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6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schorten BRP persoonslij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69</meta:user-defined>
    <meta:user-defined meta:name="OVERHEIDop.GmbID/DC.identifier">gmb-2019-89069</meta:user-defined>
    <meta:user-defined meta:name="OVERHEID.TaxonomieBeleidsagenda/OVERHEID.category">Huisvesting | Organisatie en beleid</meta:user-defined>
    <meta:user-defined meta:name="OVERHEID.Gemeente/DC.spatial">Leidschendam-Voorburg</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gvop.Informatietype/DC.type">Overige overheidsinformatie</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