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Henk van Turnhoutpad 1, 2019-02197, brandveilig gebruik met maximaal 35 personen t.b.v. naschoolse opvang ‘De Baracuda’s’ op 1e verdieping van Paviljoen Olympia Haarlem, Verzonden 11 april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12 april 2019 tot en met 24 mei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06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6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Henk van Turnhoutpad 1, 2019-02197, brandveilig gebruik met maximaal 35 personen t.b.v. naschoolse opvang ‘De Baracuda’s’ op 1e verdieping van Paviljoen Olympia Haarlem, Verzonden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67</meta:user-defined>
    <meta:user-defined meta:name="OVERHEIDop.GmbID/DC.identifier">gmb-2019-890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L</meta:user-defined>
    <meta:user-defined meta:name="OVERHEIDop.woonplaats">Haarlem</meta:user-defined>
    <meta:user-defined meta:name="OVERHEIDop.straatnaam">Henk van Turnhout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91 486927</meta:user-defined>
    <meta:user-defined meta:name="OVERHEIDop.versieInformatie"/>
  </office:meta>
</office:document-meta>
</file>