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Lekdijk 75 in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19 heeft de gemeente een aanvraag ontvangen voor een evenementenvergunning voor de afsluiting van het seizoen 2018 - 2019 bij Cultureel Café Ammerstol aan de Lekdijk 75 in Ammerstol op 22 juni 2019. De aanvraag is geregistreerd onder zaaknummer SXO-2019086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9063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063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063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Lekdijk 75 in Ammerst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9063</meta:user-defined>
    <meta:user-defined meta:name="OVERHEIDop.GmbID/DC.identifier">gmb-2019-890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5LB 75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5137.8 437561</meta:user-defined>
    <meta:user-defined meta:name="OVERHEIDop.versieInformatie"/>
  </office:meta>
</office:document-meta>
</file>