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van tijdelijke parkeerplaatsen in verband met de bouw van medisch centrum park hoog lede, Francijntje de Kadtlaa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aanleg van tijdelijke parkeerplaatsen in verband met de bouw van medisch centrum park hoog lede </text:p>
            <text:p text:style-name="common-al">Locatie                           :  Francijntje de Kadtlaan  </text:p>
            <text:p text:style-name="common-al">Kenmerk                         :  OVXINR-5696</text:p>
            <text:p text:style-name="common-al">Type aanvraag                :  omgevingsvergunning regulier</text:p>
            <text:p text:style-name="common-al">Datum ontvangst            :  12 maart 2019</text:p>
            <text:p text:style-name="common-al">Datum beschikking         :  4 april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905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5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5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van tijdelijke parkeerplaatsen in verband met de bouw van medisch centrum park hoog lede, Francijntje de Kadtlaan,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055</meta:user-defined>
    <meta:user-defined meta:name="OVERHEIDop.GmbID/DC.identifier">gmb-2019-89055</meta:user-defined>
    <meta:user-defined meta:name="OVERHEID.TaxonomieBeleidsagenda/OVERHEID.category">Ruimte en infrastructuur | Organisatie en beleid</meta:user-defined>
    <meta:user-defined meta:name="OVERHEIDop.referentienummer">OVXINR-569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R 37</meta:user-defined>
    <meta:user-defined meta:name="OVERHEIDop.woonplaats">Vlaardingen</meta:user-defined>
    <meta:user-defined meta:name="OVERHEIDop.straatnaam">Francijntje de Kad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98 437747</meta:user-defined>
    <meta:user-defined meta:name="OVERHEIDop.versieInformatie"/>
  </office:meta>
</office:document-meta>
</file>