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Waltmanstraat 39, 2136 BA, veranderen van een uitweg, verzenddatum 10-04-2019, zaaknummer 2976107, olonummer 4226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5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5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Zwaanshoek, Waltmanstraat 39, 2136 BA, veranderen van een uitweg, verzenddatum 10-04-2019, zaaknummer 2976107, olonummer 42262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54</meta:user-defined>
    <meta:user-defined meta:name="OVERHEIDop.GmbID/DC.identifier">gmb-2019-89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6BA 39</meta:user-defined>
    <meta:user-defined meta:name="OVERHEIDop.woonplaats">Zwaanshoek</meta:user-defined>
    <meta:user-defined meta:name="OVERHEIDop.straatnaam">Waltma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79 480874</meta:user-defined>
    <meta:user-defined meta:name="OVERHEIDop.versieInformatie"/>
  </office:meta>
</office:document-meta>
</file>