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Kreilerhof 13, 2151 PJ, wijzigen van de voorgevel van de woning, 08-04-2019, zaaknummer 3027302, olonummer 4334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04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4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4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Nieuw-Vennep, Kreilerhof 13, 2151 PJ, wijzigen van de voorgevel van de woning, 08-04-2019, zaaknummer 3027302, olonummer 43347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49</meta:user-defined>
    <meta:user-defined meta:name="OVERHEIDop.GmbID/DC.identifier">gmb-2019-89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PJ 13</meta:user-defined>
    <meta:user-defined meta:name="OVERHEIDop.woonplaats">Nieuw-Vennep</meta:user-defined>
    <meta:user-defined meta:name="OVERHEIDop.straatnaam">Kreilerho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003 475022</meta:user-defined>
    <meta:user-defined meta:name="OVERHEIDop.versieInformatie"/>
  </office:meta>
</office:document-meta>
</file>