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bouwen van een woning Vier Wieken 2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19 een besluit genomen op de aanvraag met zaaknummer HOV-19-0378 voor het bouwen van een woning op locatie Vier Wieken 2 te Valburg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7 april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904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4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4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et bouwen van een woning Vier Wieken 2 te Val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047</meta:user-defined>
    <meta:user-defined meta:name="OVERHEIDop.GmbID/DC.identifier">gmb-2019-8904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5BX 5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2786.01 435683.36</meta:user-defined>
    <meta:user-defined meta:name="OVERHEIDop.versieInformatie"/>
  </office:meta>
</office:document-meta>
</file>