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30, 2132 DB, aanpassen van een winkelpui en het verhogen van een dak aan de achterzijde van het pand, 10-04-2019, zaaknummer 3029986, olonummer 4338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44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44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ktplein 30, 2132 DB, aanpassen van een winkelpui en het verhogen van een dak aan de achterzijde van het pand, 10-04-2019, zaaknummer 3029986, olonummer 43388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44</meta:user-defined>
    <meta:user-defined meta:name="OVERHEIDop.GmbID/DC.identifier">gmb-2019-89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B 30</meta:user-defined>
    <meta:user-defined meta:name="OVERHEIDop.woonplaats">Hoofddorp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49 479714</meta:user-defined>
    <meta:user-defined meta:name="OVERHEIDop.versieInformatie"/>
  </office:meta>
</office:document-meta>
</file>