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ter hoogte van nr. 4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oorderdracht ter hoogte van nr. 41, plaatsen brug (nr. 14)</text:p>
            <text:p text:style-name="common-al">Verleende omgevingsvergunning is verzonden 10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04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ter hoogte van nr. 4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43</meta:user-defined>
    <meta:user-defined meta:name="OVERHEIDop.GmbID/DC.identifier">gmb-2019-8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5 520632</meta:user-defined>
    <meta:user-defined meta:name="OVERHEIDop.versieInformatie"/>
  </office:meta>
</office:document-meta>
</file>