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bingstraat 18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Abbingstraat 18, plaatsen dakkapellen</text:p>
            <text:p text:style-name="common-al">Verleende omgevingsvergunning is verzonden 10 april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9039</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039</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039</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bbingstraat 18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9039</meta:user-defined>
    <meta:user-defined meta:name="OVERHEIDop.GmbID/DC.identifier">gmb-2019-89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3LW 18</meta:user-defined>
    <meta:user-defined meta:name="OVERHEIDop.woonplaats">Hoorn</meta:user-defined>
    <meta:user-defined meta:name="OVERHEIDop.straatnaam">Abbing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235 517603</meta:user-defined>
    <meta:user-defined meta:name="OVERHEIDop.versieInformatie"/>
  </office:meta>
</office:document-meta>
</file>