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/m 18 juli 2019 - Kindervakantie 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evenementenvergunning op locatie De Leest 45 te Veghel. De aanvraag is geregistreerd onder zaaknummer VEV-2019-067.</text:p>
            <text:p text:style-name="common-al">Omschrijving evenement: 14 t/m 18 juli 2019 - Kindervakantie 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903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4 t/m 18 juli 2019 - Kindervakantie w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38</meta:user-defined>
    <meta:user-defined meta:name="OVERHEIDop.GmbID/DC.identifier">gmb-2019-8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687.83 402202.8</meta:user-defined>
    <meta:user-defined meta:name="OVERHEIDop.versieInformatie"/>
  </office:meta>
</office:document-meta>
</file>