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47 A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voor het kappen van 2 eiken (inrit parkeerplaats Frans op den Bult) op locatie Oosterveldsingel nabij 47 A in Hengelo. De aanvraag is geregistreerd onder zaaknummer O-2019-01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03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3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3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nabij 47 A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037</meta:user-defined>
    <meta:user-defined meta:name="OVERHEIDop.GmbID/DC.identifier">gmb-2019-8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853.34 478215.83</meta:user-defined>
    <meta:user-defined meta:name="OVERHEIDop.versieInformatie"/>
  </office:meta>
</office:document-meta>
</file>