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wedeweg 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 nabij Merwedeweg  4 , 3198LH , het uitbreiden met een tweede procesinstallatie en een koelwatersysteem. Erf- of perceelafscheiding plaatsen . Alarminstallatie aanleggen (aanvraagdatum 03-04-2019  , dossiernummer OMV.19.04.00073 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03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3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3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rwedeweg 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35</meta:user-defined>
    <meta:user-defined meta:name="OVERHEIDop.GmbID/DC.identifier">gmb-2019-89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8LH 4</meta:user-defined>
    <meta:user-defined meta:name="OVERHEIDop.woonplaats">Europoort Rotterdam</meta:user-defined>
    <meta:user-defined meta:name="OVERHEIDop.straatnaam">Merwed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2067 437828</meta:user-defined>
    <meta:user-defined meta:name="OVERHEIDop.versieInformatie"/>
  </office:meta>
</office:document-meta>
</file>