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Insulindestraat  28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 Insulindestraat  281 A, 3038JT, gevel- &amp; bestemmingswijziging  (aanvraagdatum  07-04-2019  , dossiernummer OMV.19.04.00161 )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9033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3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3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Insulindestraat  28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033</meta:user-defined>
    <meta:user-defined meta:name="OVERHEIDop.GmbID/DC.identifier">gmb-2019-89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8JT 281b</meta:user-defined>
    <meta:user-defined meta:name="OVERHEIDop.woonplaats">Rotterdam</meta:user-defined>
    <meta:user-defined meta:name="OVERHEIDop.straatnaam">Insulinde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904 438545</meta:user-defined>
    <meta:user-defined meta:name="OVERHEIDop.versieInformatie"/>
  </office:meta>
</office:document-meta>
</file>