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76, 2134 ZZ, realiseren van een dakopbouw, 10-04-2019, zaaknummer 3029905, olonummer 4339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3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imonszand 76, 2134 ZZ, realiseren van een dakopbouw, 10-04-2019, zaaknummer 3029905, olonummer 43399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30</meta:user-defined>
    <meta:user-defined meta:name="OVERHEIDop.GmbID/DC.identifier">gmb-2019-89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Z 76</meta:user-defined>
    <meta:user-defined meta:name="OVERHEIDop.woonplaats">Hoofddorp</meta:user-defined>
    <meta:user-defined meta:name="OVERHEIDop.straatnaam">Simonszan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44 481957</meta:user-defined>
    <meta:user-defined meta:name="OVERHEIDop.versieInformatie"/>
  </office:meta>
</office:document-meta>
</file>