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en omgevingsvergunning Z-HZ_WABO-2019-00604 Eikenbosch 1 te Berkel-Enschot, brandveilig gebruik van een tijdelijk noodgebouw, verzonden 1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0604 - B - Eikenbosch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02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een omgevingsvergunning Z-HZ_WABO-2019-00604 Eikenbosch 1 te Berkel-Enschot, brandveilig gebruik van een tijdelijk noodgebouw, verzonden 1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023</meta:user-defined>
    <meta:user-defined meta:name="OVERHEIDop.GmbID/DC.identifier">gmb-2019-89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B 1</meta:user-defined>
    <meta:user-defined meta:name="OVERHEIDop.woonplaats">Berkel-Enschot</meta:user-defined>
    <meta:user-defined meta:name="OVERHEIDop.straatnaam">Eikenbosch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5 399450</meta:user-defined>
    <meta:user-defined meta:name="OVERHEIDop.versieInformatie"/>
  </office:meta>
</office:document-meta>
</file>