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0673 Oude Dijk 5 te Tilburg, brandveilig gebruik van de klooster, verzonden 15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/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0673 - B - Oude Dijk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022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2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22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omgevingsvergunning Z-HZ_WABO-2019-00673 Oude Dijk 5 te Tilburg, brandveilig gebruik van de klooster, verzonden 15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022</meta:user-defined>
    <meta:user-defined meta:name="OVERHEIDop.GmbID/DC.identifier">gmb-2019-89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M 5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5 395988</meta:user-defined>
    <meta:user-defined meta:name="OVERHEIDop.versieInformatie"/>
  </office:meta>
</office:document-meta>
</file>