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5:68 van de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burgemeester van Dalfsen onderstaande ontheffing verleend op grond van artikel5:68 van de Apv aan:</text:p>
            <text:p text:style-name="common-al">Coop Lemelerveld voor openstelling vantweede Paasdag aan het Kroonplein 18 in Lemelerveld</text:p>
            <text:p text:style-name="common-al">De ontheffing staat geregistreerd onder nummer Z/19/59973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01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5:68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11</meta:user-defined>
    <meta:user-defined meta:name="OVERHEIDop.GmbID/DC.identifier">gmb-2019-89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80 495721</meta:user-defined>
    <meta:user-defined meta:name="OVERHEIDop.versieInformatie"/>
  </office:meta>
</office:document-meta>
</file>