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Aalreep 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 Aalreep  10 , 3192SE, kappen van een els bij school  (aanvraagdatum 15-03-2019, dossiernummer  OMV.19.03.00336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01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1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1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Aalreep 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10</meta:user-defined>
    <meta:user-defined meta:name="OVERHEIDop.GmbID/DC.identifier">gmb-2019-89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2SE 16</meta:user-defined>
    <meta:user-defined meta:name="OVERHEIDop.woonplaats">Hoogvliet Rotterdam</meta:user-defined>
    <meta:user-defined meta:name="OVERHEIDop.straatnaam">Aalreep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5055 429947</meta:user-defined>
    <meta:user-defined meta:name="OVERHEIDop.versieInformatie"/>
  </office:meta>
</office:document-meta>
</file>