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20, het verander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8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20, 9521BD, </text:p>
            <text:p text:style-name="common-al">het veranderen van de uitrit, (4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20, het veranderen van de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01</meta:user-defined>
    <meta:user-defined meta:name="OVERHEIDop.GmbID/DC.identifier">gmb-2019-89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D 20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159 551524</meta:user-defined>
    <meta:user-defined meta:name="OVERHEIDop.versieInformatie"/>
  </office:meta>
</office:document-meta>
</file>