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 03 AF 3687 (Margaretha’s hoeve), aanleggen van 30 gesloten bodemenergie-systemen voor 30 woningen, 09-04-2019, zaaknummer 3029681, olonummer 4338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9009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09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kavel HLM 03 AF 3687 (Margaretha’s hoeve), aanleggen van 30 gesloten bodemenergie-systemen voor 30 woningen, 09-04-2019, zaaknummer 3029681, olonummer 433890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009</meta:user-defined>
    <meta:user-defined meta:name="OVERHEIDop.GmbID/DC.identifier">gmb-2019-890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2NA 1330</meta:user-defined>
    <meta:user-defined meta:name="OVERHEIDop.woonplaats">Nieuw-Vennep</meta:user-defined>
    <meta:user-defined meta:name="OVERHEIDop.straatnaam">IJ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956 478872</meta:user-defined>
    <meta:user-defined meta:name="OVERHEIDop.versieInformatie"/>
  </office:meta>
</office:document-meta>
</file>