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op de locatie Kanaalkade nabij nummer 37, kadastraal bekend als sectie H 458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Kanaalkade nabij nummer 37, kadastraal bekend als sectie H 458 in Warmenhuizen</text:p>
            <text:p text:style-name="common-al">
            <text:span text:style-name="nadrukvet">Zaaknummer: </text:span>O-19-0153</text:p>
            <text:p text:style-name="last-al">
            <text:span text:style-name="nadrukvet">Ontvangstdatum:</text:span> 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00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0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0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steiger op de locatie Kanaalkade nabij nummer 37, kadastraal bekend als sectie H 458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06</meta:user-defined>
    <meta:user-defined meta:name="OVERHEIDop.GmbID/DC.identifier">gmb-2019-890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N 3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26.96 524495.91</meta:user-defined>
    <meta:user-defined meta:name="OVERHEIDop.versieInformatie"/>
  </office:meta>
</office:document-meta>
</file>