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ter van den Breemerweg in Soest</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een aanvraag ontvangen voor een omgevingsvergunning voor het omzetten van grasland naar maisteelt (1 seizoen) op locatie Peter van den Breemerweg in Soest. De aanvraag is geregistreerd onder zaaknummer 2179598. De aanvraag betreft:</text:p>
            <text:list text:style-name="id1-3-2-1-1-2">
              <text:list-item text:style-override="id1-3-2-1-1-2-1">
                <text:number>•</text:number>
                <text:p text:style-name="al">wwu</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900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0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0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ter van den Breemerweg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005</meta:user-defined>
    <meta:user-defined meta:name="OVERHEIDop.GmbID/DC.identifier">gmb-2019-89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P 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0763.95 464397.16</meta:user-defined>
    <meta:user-defined meta:name="OVERHEIDop.versieInformatie"/>
  </office:meta>
</office:document-meta>
</file>