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, Melding schenktijden paracommerciele rechtspersoon, RKSV Prinses Ir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KSV Prinses Irene, Loo 8, 5388 SB in Nistelrode heeft in overeenstemming met artikel 2:34B, lid 4 APV melding  gedaan van een activiteit op 5 januari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, Melding schenktijden paracommerciele rechtspersoon, RKSV Prinses Ire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9</meta:user-defined>
    <meta:user-defined meta:name="OVERHEIDop.GmbID/DC.identifier">gmb-2019-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B 17a</meta:user-defined>
    <meta:user-defined meta:name="OVERHEIDop.woonplaats">Nistelrode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62 412905</meta:user-defined>
    <meta:user-defined meta:name="OVERHEIDop.versieInformatie"/>
  </office:meta>
</office:document-meta>
</file>