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eente Soestm, diverse locaties</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voor het kappen van diverse bomen op diverse locaties in de Gemeente Soest. De aanvraag is geregistreerd onder zaaknummer 218005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99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9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9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meente Soestm, diverse locati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97</meta:user-defined>
    <meta:user-defined meta:name="OVERHEIDop.GmbID/DC.identifier">gmb-2019-88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AV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26.8 465447.36</meta:user-defined>
    <meta:user-defined meta:name="OVERHEIDop.versieInformatie"/>
  </office:meta>
</office:document-meta>
</file>