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terstraat America, verleende evenementenvergunning (besluitdatum 10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eerdere toneeluitvoeringen Sieranoo in openlucht, Wouterstraat 1 in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99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9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9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uterstraat America, verleende evenementenvergunning (besluitdatum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96</meta:user-defined>
    <meta:user-defined meta:name="OVERHEIDop.GmbID/DC.identifier">gmb-2019-8899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790.96 383272.7</meta:user-defined>
    <meta:user-defined meta:name="OVERHEID.EPSG28992/DC.spatial">195794.89 383292.92</meta:user-defined>
    <meta:user-defined meta:name="OVERHEIDop.versieInformatie"/>
  </office:meta>
</office:document-meta>
</file>