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rt. 35 Drank en Horeca Wilhelminastraat 2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9 een besluit genomen Ontheffing art. 35 Drank en Horeca voor ontheffing sluitingsuur horeca voor Koerdisch paasfeest op 21 april 2019 op locatie Wilhelminastraat 28 in Wierden. De vergunning is toegekend. Het besluit betreft de volgende onderdelen:</text:p>
            <text:list text:style-name="id1-3-2-1-1-2">
              <text:list-item text:style-override="id1-3-2-1-1-2-1">
                <text:number>•</text:number>
                <text:p text:style-name="al">Drank en horeca (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11 april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99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9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9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rt. 35 Drank en Horeca Wilhelminastraat 28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92</meta:user-defined>
    <meta:user-defined meta:name="OVERHEIDop.GmbID/DC.identifier">gmb-2019-88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CS 28</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6951 486091</meta:user-defined>
    <meta:user-defined meta:name="OVERHEIDop.versieInformatie"/>
  </office:meta>
</office:document-meta>
</file>