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216235 - Vordingstraat 29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common-al"/>
            <text:p text:style-name="tussenkopcur">Voor : bouw vrijstaand bijgebouw in afwijking van het bestemmingsplan</text:p>
            <text:p text:style-name="tussenkopcur">Locatie : Vordingstraat 29 te Ewijk</text:p>
            <text:p text:style-name="tussenkopcur">Datum besluit : 10 april 2019</text:p>
            <text:p text:style-name="tussenkopcur">Datum verzending : 10 april 2019</text:p>
            <text:p text:style-name="tussenkopcur">Zaaknummer ODRN: W.Z19.101380.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common-al"/>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8991</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91</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91</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216235 - Vordingstraat 29 te E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991</meta:user-defined>
    <meta:user-defined meta:name="OVERHEIDop.GmbID/DC.identifier">gmb-2019-889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meta:user-defined>
    <meta:user-defined meta:name="OVERHEIDop.woonplaats">Ewijk</meta:user-defined>
    <meta:user-defined meta:name="OVERHEIDop.straatnaam">Vording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8998 431067</meta:user-defined>
    <meta:user-defined meta:name="OVERHEIDop.versieInformatie"/>
  </office:meta>
</office:document-meta>
</file>