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ltaweg 12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0 april 2019 een besluit genomen op de aanvraag voor een omgevingsvergunning op locatie Voltaweg 12 te Schijndel.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plaatsen van een kozijn in kantoorpand</text:p>
            <text:p text:style-name="common-al">Locatie: Voltaweg 12 te Schijndel</text:p>
            <text:p text:style-name="common-al">Zaaknummer: OV-2019-0211</text:p>
            <text:p text:style-name="common-al">
            <text:span text:style-name="nadrukvet">Indienen bezwaarschrift</text:span>
          </text:p>
            <text:p text:style-name="common-al">Tegen dit besluit kunnen belanghebbenden op grond van de Algemene wet bestuursrecht binnen zes weken vanaf 11 april 2019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8990</text:span><text:line-break/><text:date style:data-style-name="dag" text:fixed="true" text:date-value="2019-04-12"/><text:line-break/><text:date style:data-style-name="jaar" text:fixed="true" text:date-value="2019-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990</text:span><text:date style:data-style-name="nicedate" text:fixed="true" text:date-value="2019-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990</text:span><text:date style:data-style-name="nicedate" text:fixed="true" text:date-value="2019-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Voltaweg 12 te Schijnd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2</meta:user-defined>
    <meta:user-defined meta:name="OVERHEIDop.publicationIssue">88990</meta:user-defined>
    <meta:user-defined meta:name="OVERHEIDop.GmbID/DC.identifier">gmb-2019-889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2TM 12</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0144 402229</meta:user-defined>
    <meta:user-defined meta:name="OVERHEIDop.versieInformatie"/>
  </office:meta>
</office:document-meta>
</file>