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aegerhof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 te Veulen</text:span> - het bouwen van een rijhal en een stal (HZ-OMV-2019-0008, ontvangstdatum 10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aegerhofweg 1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899</meta:user-defined>
    <meta:user-defined meta:name="OVERHEIDop.GmbID/DC.identifier">gmb-2019-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L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764 388091</meta:user-defined>
    <meta:user-defined meta:name="OVERHEIDop.versieInformatie"/>
  </office:meta>
</office:document-meta>
</file>