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ardhuisweg 88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 april 2019 een melding op grond van het Activiteitenbesluit milieubeheer ontvangen van Boeve &amp; Hop Houthandel B voor het plaatsen van een dompelbak met een verduurzamingsmiddel ter bescherming van hout aan Aardhuisweg 88 te Uddel.</text:p>
            <text:p text:style-name="common-al"/>
            <text:p text:style-name="common-al">Zaaknummer: DOS-2019-029896 </text:p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2989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98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Aardhuisweg 88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89</meta:user-defined>
    <meta:user-defined meta:name="OVERHEIDop.GmbID/DC.identifier">gmb-2019-88989</meta:user-defined>
    <meta:user-defined meta:name="OVERHEID.TaxonomieBeleidsagenda/OVERHEID.category">Natuur en milieu | Organisatie en beleid</meta:user-defined>
    <meta:user-defined meta:name="OVERHEIDop.referentienummer">DOS 2019-029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G 88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655 474398</meta:user-defined>
    <meta:user-defined meta:name="OVERHEIDop.versieInformatie"/>
  </office:meta>
</office:document-meta>
</file>