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coba van Beierenweg 104 in Voorhout, Kenmerk Z-19-0788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wijzigen van de brandcompartimenten</text:p>
            <text:p text:style-name="common-al"/>
            <text:p text:style-name="common-al">
            <text:span text:style-name="nadrukcur">Datum ontvangst </text:span>10 april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8988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8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988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Jacoba van Beierenweg 104 in Voorhout, Kenmerk Z-19-0788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8988</meta:user-defined>
    <meta:user-defined meta:name="OVERHEIDop.GmbID/DC.identifier">gmb-2019-889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KZ 118a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770.61 471597.03</meta:user-defined>
    <meta:user-defined meta:name="OVERHEIDop.versieInformatie"/>
  </office:meta>
</office:document-meta>
</file>