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3933 (ter hoogte van Venneperweg 583), realiseren van 17 woningen (3 blokjes van 4 en 1 blokje van 5 woningen), 09-04-2019, zaaknummer 3029077, olonummer 4313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98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03 E 3933 (ter hoogte van Venneperweg 583), realiseren van 17 woningen (3 blokjes van 4 en 1 blokje van 5 woningen), 09-04-2019, zaaknummer 3029077, olonummer 43130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87</meta:user-defined>
    <meta:user-defined meta:name="OVERHEIDop.GmbID/DC.identifier">gmb-2019-88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C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71 475835</meta:user-defined>
    <meta:user-defined meta:name="OVERHEIDop.versieInformatie"/>
  </office:meta>
</office:document-meta>
</file>