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55963 - Graaf van Bijlandtstraat 15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bouwen van een carport</text:p>
            <text:p text:style-name="tussenkopcur">Locatie : Graaf van Bijlandtstraat 15 te Millingen aan de Rijn</text:p>
            <text:p text:style-name="tussenkopcur">Datum besluit : 9 april 2019</text:p>
            <text:p text:style-name="tussenkopcur">Datum verzending : 9 april 2019</text:p>
            <text:p text:style-name="tussenkopcur">Zaaknummer ODRN: W.Z18.110460.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common-al"/>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common-al"/>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98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8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8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55963 - Graaf van Bijlandtstraat 15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86</meta:user-defined>
    <meta:user-defined meta:name="OVERHEIDop.GmbID/DC.identifier">gmb-2019-889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D 15</meta:user-defined>
    <meta:user-defined meta:name="OVERHEIDop.woonplaats">Millingen aan de Rijn</meta:user-defined>
    <meta:user-defined meta:name="OVERHEIDop.straatnaam">Graaf van Bijlandt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828 431083</meta:user-defined>
    <meta:user-defined meta:name="OVERHEIDop.versieInformatie"/>
  </office:meta>
</office:document-meta>
</file>