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int Martinusstraat 31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int Martinusstraat 31, Bovenkarspel  </text:p>
            <text:p text:style-name="common-al">Voor: het verbreden van de uitrit   </text:p>
            <text:p text:style-name="common-al">Datum verzonden: 11 april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898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8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8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Martinusstraat 3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982</meta:user-defined>
    <meta:user-defined meta:name="OVERHEIDop.GmbID/DC.identifier">gmb-2019-88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A 31</meta:user-defined>
    <meta:user-defined meta:name="OVERHEIDop.woonplaats">Bovenkarspel</meta:user-defined>
    <meta:user-defined meta:name="OVERHEIDop.straatnaam">Sint Martinus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422 523282</meta:user-defined>
    <meta:user-defined meta:name="OVERHEIDop.versieInformatie"/>
  </office:meta>
</office:document-meta>
</file>