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splitsing en functiewijziging van de woning en de verbouwing tot 1 nieuw appartement op de verdieping, Kolfbaanstraat 20 4814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80</text:p>
            <text:p text:style-name="common-al">
            <text:span text:style-name="nadrukvet">Ingekomen:</text:span> 05-04-2019</text:p>
            <text:p text:style-name="common-al">
            <text:span text:style-name="nadrukvet">Locatie:</text:span> Kolfbaanstraat 20 4814CL Breda</text:p>
            <text:p text:style-name="common-al">
            <text:span text:style-name="nadrukvet">Projectomschrijving:</text:span> een splitsing en functiewijziging van de woning en de verbouwing tot 1 nieuw appartement op d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98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8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8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splitsing en functiewijziging van de woning en de verbouwing tot 1 nieuw appartement op de verdieping, Kolfbaanstraat 20 4814C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81</meta:user-defined>
    <meta:user-defined meta:name="OVERHEIDop.GmbID/DC.identifier">gmb-2019-88981</meta:user-defined>
    <meta:user-defined meta:name="OVERHEID.TaxonomieBeleidsagenda/OVERHEID.category">Ruimte en infrastructuur | Organisatie en beleid</meta:user-defined>
    <meta:user-defined meta:name="DCTERMS.abstract">een splitsing en functiewijziging van de woning en de verbouwing tot 1 nieuw appartement op d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CL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67.114 399710.37</meta:user-defined>
    <meta:user-defined meta:name="OVERHEIDop.versieInformatie"/>
  </office:meta>
</office:document-meta>
</file>