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Gerbrant Meussweg 9, 2136 NE, plaatsen van een dakkapel in het zijdakvlak van de woning, 09-04-2019, zaaknummer 3028980, olonummer 4334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Zwaanshoek, Gerbrant Meussweg 9, 2136 NE, plaatsen van een dakkapel in het zijdakvlak van de woning, 09-04-2019, zaaknummer 3028980, olonummer 4334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79</meta:user-defined>
    <meta:user-defined meta:name="OVERHEIDop.GmbID/DC.identifier">gmb-2019-8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E 9</meta:user-defined>
    <meta:user-defined meta:name="OVERHEIDop.woonplaats">Zwaanshoek</meta:user-defined>
    <meta:user-defined meta:name="OVERHEIDop.straatnaam">Gerbrant Meus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73 480439</meta:user-defined>
    <meta:user-defined meta:name="OVERHEIDop.versieInformatie"/>
  </office:meta>
</office:document-meta>
</file>