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20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een omgevingsvergunningmet zaaknummer Z/19/047689 / 19SZ0241 voor op locatie Waemelslant 207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6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897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Waemelslant 207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77</meta:user-defined>
    <meta:user-defined meta:name="OVERHEIDop.GmbID/DC.identifier">gmb-2019-889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W 207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83 440623</meta:user-defined>
    <meta:user-defined meta:name="OVERHEIDop.versieInformatie"/>
  </office:meta>
</office:document-meta>
</file>