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993</text:span>
          </text:p>
            <text:p text:style-name="common-al">Gemeente Amstelveen heeft op 7 april 2019 een aanvraag evenementenvergunning ontvangen voor Thuisfront 2019 op 31 mei en 1 juni 2019. De locatie is Uilenstede 10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97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7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7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Uilenstede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75</meta:user-defined>
    <meta:user-defined meta:name="OVERHEIDop.GmbID/DC.identifier">gmb-2019-88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3.68 481510.91</meta:user-defined>
    <meta:user-defined meta:name="OVERHEIDop.versieInformatie"/>
  </office:meta>
</office:document-meta>
</file>