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pril 2019 een besluit genomen op de aanvraag met zaaknummer <text:span text:style-name="nadrukvet">W-AOV190072 </text:span>voor het aanpassen van het bestaande geleidewerk Middensluis op de locatie <text:span text:style-name="nadrukvet">Sluizencomplex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9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luizencomplex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974</meta:user-defined>
    <meta:user-defined meta:name="OVERHEIDop.GmbID/DC.identifier">gmb-2019-8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2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33.42 371695.72</meta:user-defined>
    <meta:user-defined meta:name="OVERHEIDop.versieInformatie"/>
  </office:meta>
</office:document-meta>
</file>