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Uilenstede 1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1833</text:span>
          </text:p>
            <text:p text:style-name="common-al">Gemeente Amstelveen heeft op 9 april 2019 een aanvraag omgevingsvergunning ontvangen voor het inrichten van een bouwplaats t.b.v. het renoveren van de flat toren B. De locatie is Uilenstede 16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97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7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7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Uilenstede 16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973</meta:user-defined>
    <meta:user-defined meta:name="OVERHEIDop.GmbID/DC.identifier">gmb-2019-88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94.84 481600.02</meta:user-defined>
    <meta:user-defined meta:name="OVERHEIDop.versieInformatie"/>
  </office:meta>
</office:document-meta>
</file>