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ssen Legmeerdijk en Aalsmeerderweg ter hoogte van huisnummer: 497, Sectie B nr. 64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5669</text:span>
          </text:p>
            <text:p text:style-name="common-al">Gemeente Amstelveen heeft op 9 april 2019 een besluit genomen op de aanvraag omgevingsvergunning voor het aanleggen van een tijdelijke bypass i.v.m. het renoveren en deels aanpassen van de N231. De locatie is tussen Legmeerdijk en Aalsmeerderweg ter hoogte van huisnummer: 497, Sectie B nr. 64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97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7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7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tussen Legmeerdijk en Aalsmeerderweg ter hoogte van huisnummer: 497, Sectie B nr. 644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71</meta:user-defined>
    <meta:user-defined meta:name="OVERHEIDop.GmbID/DC.identifier">gmb-2019-88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432ED 49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420.46 478072.61</meta:user-defined>
    <meta:user-defined meta:name="OVERHEIDop.versieInformatie"/>
  </office:meta>
</office:document-meta>
</file>