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271, 1175 KC, aanbrengen van wijzigingen op de reeds verleende omgevingsvergunning (bouwen van een garage op het achtererf, 09-04-2019, zaaknummer 3028772, olonummer 4337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97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7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7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Hoofdweg 271, 1175 KC, aanbrengen van wijzigingen op de reeds verleende omgevingsvergunning (bouwen van een garage op het achtererf, 09-04-2019, zaaknummer 3028772, olonummer 43370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70</meta:user-defined>
    <meta:user-defined meta:name="OVERHEIDop.GmbID/DC.identifier">gmb-2019-88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C 271</meta:user-defined>
    <meta:user-defined meta:name="OVERHEIDop.woonplaats">Lijnd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616 483335</meta:user-defined>
    <meta:user-defined meta:name="OVERHEIDop.versieInformatie"/>
  </office:meta>
</office:document-meta>
</file>